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"/><text:bookmark-start text:name="__RefHeading___lamentations_5_1"/><text:bookmark-start text:name="lamentations_5"/>Lamentations 5<text:bookmark-end text:name="__RefHeading___lamentations_5_1"/><text:bookmark-end text:name="lamentations_5"/></text:h>
      <text:p text:style-name="Text_20_body">Verses: | <text:a xlink:type="simple" xlink:href="https://groveserver.com/bible/doku.php?id=lamentations_5:1" text:style-name="Internet_20_link" text:visited-style-name="Visited_20_Internet_20_Link">1</text:a> | <text:a xlink:type="simple" xlink:href="https://groveserver.com/bible/doku.php?id=lamentations_5:2" text:style-name="Internet_20_link" text:visited-style-name="Visited_20_Internet_20_Link">2</text:a> | <text:a xlink:type="simple" xlink:href="https://groveserver.com/bible/doku.php?id=lamentations_5:3" text:style-name="Internet_20_link" text:visited-style-name="Visited_20_Internet_20_Link">3</text:a> | <text:a xlink:type="simple" xlink:href="https://groveserver.com/bible/doku.php?id=lamentations_5:4" text:style-name="Internet_20_link" text:visited-style-name="Visited_20_Internet_20_Link">4</text:a> | <text:a xlink:type="simple" xlink:href="https://groveserver.com/bible/doku.php?id=lamentations_5:5" text:style-name="Internet_20_link" text:visited-style-name="Visited_20_Internet_20_Link">5</text:a> | <text:a xlink:type="simple" xlink:href="https://groveserver.com/bible/doku.php?id=lamentations_5:6" text:style-name="Internet_20_link" text:visited-style-name="Visited_20_Internet_20_Link">6</text:a> | <text:a xlink:type="simple" xlink:href="https://groveserver.com/bible/doku.php?id=lamentations_5:7" text:style-name="Internet_20_link" text:visited-style-name="Visited_20_Internet_20_Link">7</text:a> | <text:a xlink:type="simple" xlink:href="https://groveserver.com/bible/doku.php?id=lamentations_5:8" text:style-name="Internet_20_link" text:visited-style-name="Visited_20_Internet_20_Link">8</text:a> | <text:a xlink:type="simple" xlink:href="https://groveserver.com/bible/doku.php?id=lamentations_5:9" text:style-name="Internet_20_link" text:visited-style-name="Visited_20_Internet_20_Link">9</text:a> | <text:a xlink:type="simple" xlink:href="https://groveserver.com/bible/doku.php?id=lamentations_5:10" text:style-name="Internet_20_link" text:visited-style-name="Visited_20_Internet_20_Link">10</text:a> | <text:a xlink:type="simple" xlink:href="https://groveserver.com/bible/doku.php?id=lamentations_5:11" text:style-name="Internet_20_link" text:visited-style-name="Visited_20_Internet_20_Link">11</text:a> | <text:a xlink:type="simple" xlink:href="https://groveserver.com/bible/doku.php?id=lamentations_5:12" text:style-name="Internet_20_link" text:visited-style-name="Visited_20_Internet_20_Link">12</text:a> | <text:a xlink:type="simple" xlink:href="https://groveserver.com/bible/doku.php?id=lamentations_5:13" text:style-name="Internet_20_link" text:visited-style-name="Visited_20_Internet_20_Link">13</text:a> | <text:a xlink:type="simple" xlink:href="https://groveserver.com/bible/doku.php?id=lamentations_5:14" text:style-name="Internet_20_link" text:visited-style-name="Visited_20_Internet_20_Link">14</text:a> | <text:a xlink:type="simple" xlink:href="https://groveserver.com/bible/doku.php?id=lamentations_5:15" text:style-name="Internet_20_link" text:visited-style-name="Visited_20_Internet_20_Link">15</text:a> | <text:a xlink:type="simple" xlink:href="https://groveserver.com/bible/doku.php?id=lamentations_5:16" text:style-name="Internet_20_link" text:visited-style-name="Visited_20_Internet_20_Link">16</text:a> | <text:a xlink:type="simple" xlink:href="https://groveserver.com/bible/doku.php?id=lamentations_5:17" text:style-name="Internet_20_link" text:visited-style-name="Visited_20_Internet_20_Link">17</text:a> | <text:a xlink:type="simple" xlink:href="https://groveserver.com/bible/doku.php?id=lamentations_5:18" text:style-name="Internet_20_link" text:visited-style-name="Visited_20_Internet_20_Link">18</text:a> | <text:a xlink:type="simple" xlink:href="https://groveserver.com/bible/doku.php?id=lamentations_5:19" text:style-name="Internet_20_link" text:visited-style-name="Visited_20_Internet_20_Link">19</text:a> | <text:a xlink:type="simple" xlink:href="https://groveserver.com/bible/doku.php?id=lamentations_5:20" text:style-name="Internet_20_link" text:visited-style-name="Visited_20_Internet_20_Link">20</text:a> | <text:a xlink:type="simple" xlink:href="https://groveserver.com/bible/doku.php?id=lamentations_5:21" text:style-name="Internet_20_link" text:visited-style-name="Visited_20_Internet_20_Link">21</text:a> | <text:a xlink:type="simple" xlink:href="https://groveserver.com/bible/doku.php?id=lamentations_5:22" text:style-name="Internet_20_link" text:visited-style-name="Visited_20_Internet_20_Link">2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lamentation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לָ֔נוּ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לָֽנו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בָ֔נוּ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לָ֖נוּ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ב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lamentation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Remember, O LORD, what has befallen us; look, and see our disgrac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ur inheritance has been turned over to strangers, our homes to foreign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e have become orphans, fatherless; our mothers are like wid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e must pay for the water we drink; the wood we get must be bou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ur pursuers are at our necks; we are weary; we are given no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e have given the hand to Egypt, and to Assyria, to get bread enou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ur fathers sinned, and are no more; and we bear their iniquit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laves rule over us; there is none to deliver us from their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e get our bread at the peril of our lives, because of the sword in the wilder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ur skin is hot as an oven with the burning heat of fam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omen are raped in Zion, young women in the towns of Jud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rinces are hung up by their hands; no respect is shown to the eld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Young men are compelled to grind at the mill, and boys stagger under loads of w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old men have left the city gate, the young men their music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joy of our hearts has ceased; our dancing has been turned to mou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crown has fallen from our head; woe to us, for we have sinn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this our heart has become sick, for these things our eyes have grown di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Mount Zion which lies desolate; jackals prowl over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you, O LORD, reign forever; your throne endures to all gener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hy do you forget us forever, why do you forsake us for so many day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Restore us to yourself, O LORD, that we may be restored! Renew our days as of old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unless you have utterly rejected us, and you remain exceedingly angry with us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lamentation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Remember, O LORD, what has happened to us; look, and see our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ur inheritance has been turned over to aliens, our homes to foreign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e have become orphans and fatherless, our mothers like wid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e must buy the water we drink; our wood can be had only at a pr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ose who pursue us are at our heels; we are weary and find no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e submitted to Egypt and Assyria to get enough br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ur fathers sinned and are no more, and we bear their punish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laves rule over us, and there is none to free us from their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e get our bread at the risk of our lives because of the sword in the dese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ur skin is hot as an oven, feverish from hu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omen have been ravished in Zion, and virgins in the towns of Jud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rinces have been hung up by their hands; elders are shown no respec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Young men toil at the millstones; boys stagger under loads of w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elders are gone from the city gate; the young men have stopped their music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Joy is gone from our hearts; our dancing has turned to mou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crown has fallen from our head. Woe to us, for we have sinn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ecause of this our hearts are faint, because of these things our eyes grow dim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Mount Zion, which lies desolate, with jackals prowling over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You, O LORD, reign forever; your throne endures from generation to gener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hy do you always forget us? Why do you forsake us so lo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Restore us to yourself, O LORD, that we may return; renew our days as of ol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unless you have utterly rejected us and are angry with us beyond measur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lamentation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ORD, remember what has happened to us. See how we have been disgrac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ur inheritance has been turned over to strangers, our homes to foreign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e are orphaned and fatherless. Our mothers are widow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e have to pay for water to drink, and even firewood is expens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ose who pursue us are at our heels; we are exhausted but are given no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e submitted to Egypt and Assyria to get enough food to surv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ur ancestors sinned, but they have died– and we are suffering the punishment they deserv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laves have now become our masters; there is no one left to rescue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e hunt for food at the risk of our lives, for violence rules the countrys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famine has blackened our skin as though baked in an ov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Our enemies rape the women in Jerusalem and the young girls in all the towns of Jud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Our princes are being hanged by their thumbs, and our elders are treated with contemp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Young men are led away to work at millstones, and boys stagger under heavy loads of w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elders no longer sit in the city gates; the young men no longer dance and s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Joy has left our hearts; our dancing has turned to mou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garlands have fallen from our heads. Weep for us because we have sin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Our hearts are sick and weary, and our eyes grow dim with te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Jerusalem is empty and desolate, a place haunted by jacka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LORD, you remain the same forever! Your throne continues from generation to gener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hy do you continue to forget us? Why have you abandoned us for so lo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Restore us, O LORD, and bring us back to you again! Give us back the joys we once ha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Or have you utterly rejected us? Are you angry with us still?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lamentation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τι ἐγενήθη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ἐγενήθημε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ἀλλάγματ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ἐδιώχθημεν ἐκοπιάσαμε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Ασσουρ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ἀνομήματα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ἐρήμου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ἐπελειώθη συνεσπάσθησαν   καταιγίδω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Σιων     Ιουδ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ἐκρεμάσθησα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ἐγενήθη ὀδυνηρὰ      ἐσκότασα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Σιω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νεῖκος      μακρότητ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ἀπωθούμενος ἀπώσω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lamentation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Remember, O LORD, what is come upon us: consider, and behold our reproa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ur inheritance is turned to strangers, our houses to ali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e are orphans and fatherless, our mothers are as wid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e have drunken our water for money; our wood is sold unto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ur necks are under persecution: we labour, and have no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e have given the hand to the Egyptians, and to the Assyrians, to be satisfied with br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ur fathers have sinned, and are not; and we have borne their iniquit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ervants have ruled over us: there is none that doth deliver us out of their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e gat our bread with the peril of our lives because of the sword of the wilder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ur skin was black like an oven because of the terrible fam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ravished the women in Zion, and the maids in the cities of Jud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rinces are hanged up by their hand: the faces of elders were not honou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took the young men to grind, and the children fell under the w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elders have ceased from the gate, the young men from their musi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joy of our heart is ceased; our dance is turned into mou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crown is fallen from our head: woe unto us, that we have sinn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this our heart is faint; for these things our eyes are d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ecause of the mountain of Zion, which is desolate, the foxes walk upo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ou, O LORD, remainest for ever; thy throne from generation to gener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herefore dost thou forget us for ever, and forsake us so long ti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urn thou us unto thee, O LORD, and we shall be turned; renew our days as of 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lamentation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ut thou hast utterly rejected us; thou art very wroth against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" text:style-name="Internet_20_link" text:visited-style-name="Visited_20_Internet_20_Link">Lamentations 4</text:a> ← Lamentations 5 → <text:a xlink:type="simple" xlink:href="https://groveserver.com/bible/doku.php?id=leviticus_1" text:style-name="Internet_20_link" text:visited-style-name="Visited_20_Internet_20_Link">Leviticus 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0:46</meta:creation-date>
    <dc:creator>Generated</dc:creator>
    <dc:date>2025-11-10T11::10:46</dc:date>
    <dc:language>en-US</dc:language>
    <meta:editing-cycles>1</meta:editing-cycles>
    <meta:editing-duration>PT0S</meta:editing-duration>
    <dc:title>lamentations_5</dc:title>
  </office:meta>
</office:document-meta>
</file>