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1"/><text:bookmark-start text:name="__RefHeading___leviticus_11_1"/><text:bookmark-start text:name="leviticus_11"/>Leviticus 1:1<text:bookmark-end text:name="__RefHeading___leviticus_11_1"/><text:bookmark-end text:name="leviticu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called Moses and spoke to him from the tent of meeting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called to Moses and spoke to him from the Tent of Meeting. He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alled to Moses from the Tabernacle and said to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εκάλεσεν Μωυσῆ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lled unto Moses, and spake unto him out of the tabernacle of the congregati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8" text:style-name="Internet_20_link" text:visited-style-name="Visited_20_Internet_20_Link">Exodus 40:38</text:a> ← Leviticus 1:1 → <text:a xlink:type="simple" xlink:href="https://groveserver.com/bible/doku.php?id=leviticus_1:2" text:style-name="Internet_20_link" text:visited-style-name="Visited_20_Internet_20_Link">Leviticu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34</meta:creation-date>
    <dc:creator>Generated</dc:creator>
    <dc:date>2025-11-04T10::15:34</dc:date>
    <dc:language>en-US</dc:language>
    <meta:editing-cycles>1</meta:editing-cycles>
    <meta:editing-duration>PT0S</meta:editing-duration>
    <dc:title>leviticus_1:1</dc:title>
  </office:meta>
</office:document-meta>
</file>