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:11"/><text:bookmark-start text:name="__RefHeading___leviticus_111_1"/><text:bookmark-start text:name="leviticus_111"/>Leviticus 1:11<text:bookmark-end text:name="__RefHeading___leviticus_111_1"/><text:bookmark-end text:name="leviticu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kill it on the north side of the altar before the LORD, and Aaron's sons the priests shall throw its blood against the sides of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slaughter it at the north side of the altar before the LORD, and Aaron's sons the priests shall sprinkle its blood against the altar on all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laughter the animal on the north side of the altar in the LORD's presence, and Aaron's sons, the priests, will splatter its blood against all sides of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λαγίων    βορρᾶν    προσχεοῦσιν      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kill it on the side of the altar northward before the LORD: and the priests, Aaron's sons, shall sprinkle his blood round about up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:10" text:style-name="Internet_20_link" text:visited-style-name="Visited_20_Internet_20_Link">Leviticus 1:10</text:a> ← Leviticus 1:11 → <text:a xlink:type="simple" xlink:href="https://groveserver.com/bible/doku.php?id=leviticus_1:12" text:style-name="Internet_20_link" text:visited-style-name="Visited_20_Internet_20_Link">Leviticu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" text:style-name="Internet_20_link" text:visited-style-name="Visited_20_Internet_20_Link">Levitic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4</meta:creation-date>
    <dc:creator>Generated</dc:creator>
    <dc:date>2025-11-04T03::33:34</dc:date>
    <dc:language>en-US</dc:language>
    <meta:editing-cycles>1</meta:editing-cycles>
    <meta:editing-duration>PT0S</meta:editing-duration>
    <dc:title>leviticus_1:11</dc:title>
  </office:meta>
</office:document-meta>
</file>