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2:esv"/>And he shall cut it into pieces, with its head and its fat, and the priest shall arrange them on the wood that is on the fire on the alt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2:35</meta:creation-date>
    <dc:creator>Generated</dc:creator>
    <dc:date>2025-11-05T00::12:35</dc:date>
    <dc:language>en-US</dc:language>
    <meta:editing-cycles>1</meta:editing-cycles>
    <meta:editing-duration>PT0S</meta:editing-duration>
    <dc:title>leviticus_1:12:esv</dc:title>
  </office:meta>
</office:document-meta>
</file>