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1:13"/><text:bookmark-start text:name="__RefHeading___leviticus_113_1"/><text:bookmark-start text:name="leviticus_113"/>Leviticus 1:13<text:bookmark-end text:name="__RefHeading___leviticus_113_1"/><text:bookmark-end text:name="leviticus_1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the entrails and the legs he shall wash with water. And the priest shall offer all of it and burn it on the altar; it is a burnt offering, a food offering with a pleasing aroma to the L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is to wash the inner parts and the legs with water, and the priest is to bring all of it and burn it on the altar. It is a burnt offering, an offering made by fire, an aroma pleasing to the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the internal organs and the legs must first be washed with water. Then the priest will burn the entire sacrifice on the altar as a burnt offering. It is a special gift, a pleasing aroma to the L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ἐγκοίλια                 κάρπωμά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he shall wash the inwards and the legs with water: and the priest shall bring it all, and burn it upon the altar: it is a burnt sacrifice, an offering made by fire, of a sweet savour unto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1:12" text:style-name="Internet_20_link" text:visited-style-name="Visited_20_Internet_20_Link">Leviticus 1:12</text:a> ← Leviticus 1:13 → <text:a xlink:type="simple" xlink:href="https://groveserver.com/bible/doku.php?id=leviticus_1:14" text:style-name="Internet_20_link" text:visited-style-name="Visited_20_Internet_20_Link">Leviticus 1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1" text:style-name="Internet_20_link" text:visited-style-name="Visited_20_Internet_20_Link">Leviticu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39:01</meta:creation-date>
    <dc:creator>Generated</dc:creator>
    <dc:date>2025-11-06T12::39:01</dc:date>
    <dc:language>en-US</dc:language>
    <meta:editing-cycles>1</meta:editing-cycles>
    <meta:editing-duration>PT0S</meta:editing-duration>
    <dc:title>leviticus_1:13</dc:title>
  </office:meta>
</office:document-meta>
</file>