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:14"/><text:bookmark-start text:name="__RefHeading___leviticus_114_1"/><text:bookmark-start text:name="leviticus_114"/>Leviticus 1:14<text:bookmark-end text:name="__RefHeading___leviticus_114_1"/><text:bookmark-end text:name="leviticu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his offering to the LORD is a burnt offering of birds, then he shall bring his offering of turtledoves or pige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the offering to the LORD is a burnt offering of birds, he is to offer a dove or a young pige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present a bird as a burnt offering to the LORD, choose either a turtledove or a young pig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άρπωμ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burnt sacrifice for his offering to the LORD be of fowls, then he shall bring his offering of turtledoves, or of young pige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:13" text:style-name="Internet_20_link" text:visited-style-name="Visited_20_Internet_20_Link">Leviticus 1:13</text:a> ← Leviticus 1:14 → <text:a xlink:type="simple" xlink:href="https://groveserver.com/bible/doku.php?id=leviticus_1:15" text:style-name="Internet_20_link" text:visited-style-name="Visited_20_Internet_20_Link">Leviticu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" text:style-name="Internet_20_link" text:visited-style-name="Visited_20_Internet_20_Link">Levitic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12</meta:creation-date>
    <dc:creator>Generated</dc:creator>
    <dc:date>2025-11-08T21::17:12</dc:date>
    <dc:language>en-US</dc:language>
    <meta:editing-cycles>1</meta:editing-cycles>
    <meta:editing-duration>PT0S</meta:editing-duration>
    <dc:title>leviticus_1:14</dc:title>
  </office:meta>
</office:document-meta>
</file>