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17:esv"/>He shall tear it open by its wings, but shall not sever it completely. And the priest shall burn it on the altar, on the wood that is on the fire. It is a burnt offering, a food offering with a pleasing aroma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18</meta:creation-date>
    <dc:creator>Generated</dc:creator>
    <dc:date>2025-11-06T03::36:18</dc:date>
    <dc:language>en-US</dc:language>
    <meta:editing-cycles>1</meta:editing-cycles>
    <meta:editing-duration>PT0S</meta:editing-duration>
    <dc:title>leviticus_1:17:esv</dc:title>
  </office:meta>
</office:document-meta>
</file>