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2:esv"/>“Speak to the people of Israel and say to them, When any one of you brings an offering to the LORD, you shall bring your offering of livestock from the herd or from the flo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23:29</meta:creation-date>
    <dc:creator>Generated</dc:creator>
    <dc:date>2025-11-04T10::23:29</dc:date>
    <dc:language>en-US</dc:language>
    <meta:editing-cycles>1</meta:editing-cycles>
    <meta:editing-duration>PT0S</meta:editing-duration>
    <dc:title>leviticus_1:2:esv</dc:title>
  </office:meta>
</office:document-meta>
</file>