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:4"/><text:bookmark-start text:name="__RefHeading___leviticus_14_1"/><text:bookmark-start text:name="leviticus_14"/>Leviticus 1:4<text:bookmark-end text:name="__RefHeading___leviticus_14_1"/><text:bookmark-end text:name="leviticus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֖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hall lay his hand on the head of the burnt offering, and it shall be accepted for him to make atonement for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is to lay his hand on the head of the burnt offering, and it will be accepted on his behalf to make atonement for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y your hand on the animal's head, and the LORD will accept its death in your place to purify you, making you right with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καρπώματος   ἐξιλάσασθ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put his hand upon the head of the burnt offering; and it shall be accepted for him to make atonement fo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:3" text:style-name="Internet_20_link" text:visited-style-name="Visited_20_Internet_20_Link">Leviticus 1:3</text:a> ← Leviticus 1:4 → <text:a xlink:type="simple" xlink:href="https://groveserver.com/bible/doku.php?id=leviticus_1:5" text:style-name="Internet_20_link" text:visited-style-name="Visited_20_Internet_20_Link">Leviticus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" text:style-name="Internet_20_link" text:visited-style-name="Visited_20_Internet_20_Link">Levitic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5:55</meta:creation-date>
    <dc:creator>Generated</dc:creator>
    <dc:date>2025-11-09T11::15:55</dc:date>
    <dc:language>en-US</dc:language>
    <meta:editing-cycles>1</meta:editing-cycles>
    <meta:editing-duration>PT0S</meta:editing-duration>
    <dc:title>leviticus_1:4</dc:title>
  </office:meta>
</office:document-meta>
</file>