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hall kill the bull before the LORD, and Aaron's sons the priests shall bring the blood and throw the blood against the sides of the altar that is at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He is to slaughter the young bull before the LORD, and then Aaron's sons the priests shall bring the blood and sprinkle it against the altar on all sides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n slaughter the young bull in the LORD's presence, and Aaron's sons, the priests, will present the animal's blood by splattering it against all sides of the altar that stands at the entrance to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προσχεοῦσιν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he shall kill the bullock before the LORD: and the priests, Aaron's sons, shall bring the blood, and sprinkle the blood round about upon the altar that is by the door of the tabernacle of the congregation.</text:p>
          </table:table-cell>
        </table:table-row>
      </table:table>
      <text:p text:style-name="Horizontal_20_Line"/>
      <text:p text:style-name="Plugin_Wrap_Paragraph_Right aligned"><text:span text:style-name="sup"> <text:a xlink:type="simple" xlink:href="https://groveserver.com/bible/doku.php?id=leviticus_1:4" text:style-name="Internet_20_link" text:visited-style-name="Visited_20_Internet_20_Link">Leviticus 1:4</text:a> ← Leviticus 1:5 → <text:a xlink:type="simple" xlink:href="https://groveserver.com/bible/doku.php?id=leviticus_1:6" text:style-name="Internet_20_link" text:visited-style-name="Visited_20_Internet_20_Link">Leviticu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 text:style-name="Internet_20_link" text:visited-style-name="Visited_20_Internet_20_Link">Leviticu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16:29</meta:creation-date>
    <dc:creator>Generated</dc:creator>
    <dc:date>2025-11-06T22::16:29</dc:date>
    <dc:language>en-US</dc:language>
    <meta:editing-cycles>1</meta:editing-cycles>
    <meta:editing-duration>PT0S</meta:editing-duration>
    <dc:title>leviticus_1:5</dc:title>
  </office:meta>
</office:document-meta>
</file>