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:8"/><text:bookmark-start text:name="__RefHeading___leviticus_18_1"/><text:bookmark-start text:name="leviticus_18"/>Leviticus 1:8<text:bookmark-end text:name="__RefHeading___leviticus_18_1"/><text:bookmark-end text:name="leviticu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's sons the priests shall arrange the pieces, the head, and the fat, on the wood that is on the fire on the alta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aron's sons the priests shall arrange the pieces, including the head and the fat, on the burning wood that is on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arrange the pieces of the offering, including the head and fat, on the wood burning on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στοιβάσουσιν       διχοτομήματα      στέαρ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s, Aaron's sons, shall lay the parts, the head, and the fat, in order upon the wood that is on the fire which is upon the alt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:7" text:style-name="Internet_20_link" text:visited-style-name="Visited_20_Internet_20_Link">Leviticus 1:7</text:a> ← Leviticus 1:8 → <text:a xlink:type="simple" xlink:href="https://groveserver.com/bible/doku.php?id=leviticus_1:9" text:style-name="Internet_20_link" text:visited-style-name="Visited_20_Internet_20_Link">Leviticu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" text:style-name="Internet_20_link" text:visited-style-name="Visited_20_Internet_20_Link">Levitic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2:40</meta:creation-date>
    <dc:creator>Generated</dc:creator>
    <dc:date>2025-11-05T17::12:40</dc:date>
    <dc:language>en-US</dc:language>
    <meta:editing-cycles>1</meta:editing-cycles>
    <meta:editing-duration>PT0S</meta:editing-duration>
    <dc:title>leviticus_1:8</dc:title>
  </office:meta>
</office:document-meta>
</file>