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9:niv"/>He is to wash the inner parts and the legs with water, and the priest is to burn all of it on the altar. It is a burnt offering, an offering made by fire, an aroma pleas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5</meta:creation-date>
    <dc:creator>Generated</dc:creator>
    <dc:date>2025-11-10T00::54:25</dc:date>
    <dc:language>en-US</dc:language>
    <meta:editing-cycles>1</meta:editing-cycles>
    <meta:editing-duration>PT0S</meta:editing-duration>
    <dc:title>leviticus_1:9:niv</dc:title>
  </office:meta>
</office:document-meta>
</file>