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0:10"/><text:bookmark-start text:name="__RefHeading___leviticus_1010_1"/><text:bookmark-start text:name="leviticus_1010"/>Leviticus 10:10<text:bookmark-end text:name="__RefHeading___leviticus_1010_1"/><text:bookmark-end text:name="leviticus_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are to distinguish between the holy and the common, and between the unclean and the cle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ust distinguish between the holy and the common, between the unclean and the cle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distinguish between what is sacred and what is common, between what is ceremonially unclean and what is 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αστεῖλαι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at ye may put difference between holy and unholy, and between unclean and clea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0:9" text:style-name="Internet_20_link" text:visited-style-name="Visited_20_Internet_20_Link">Leviticus 10:9</text:a> ← Leviticus 10:10 → <text:a xlink:type="simple" xlink:href="https://groveserver.com/bible/doku.php?id=leviticus_10:11" text:style-name="Internet_20_link" text:visited-style-name="Visited_20_Internet_20_Link">Leviticus 1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0" text:style-name="Internet_20_link" text:visited-style-name="Visited_20_Internet_20_Link">Levitic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8:03</meta:creation-date>
    <dc:creator>Generated</dc:creator>
    <dc:date>2025-11-09T02::48:03</dc:date>
    <dc:language>en-US</dc:language>
    <meta:editing-cycles>1</meta:editing-cycles>
    <meta:editing-duration>PT0S</meta:editing-duration>
    <dc:title>leviticus_10:10</dc:title>
  </office:meta>
</office:document-meta>
</file>