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viticus_10:11"/><text:bookmark-start text:name="__RefHeading___leviticus_1011_1"/><text:bookmark-start text:name="leviticus_1011"/>Leviticus 10:11<text:bookmark-end text:name="__RefHeading___leviticus_1011_1"/><text:bookmark-end text:name="leviticus_10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you are to teach the people of Israel all the statutes that the LORD has spoken to them by Moses.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d you must teach the Israelites all the decrees the LORD has given them through Moses.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d you must teach the Israelites all the decrees that the LORD has given them through Moses.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νόμιμα        Μωυσῆ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at ye may teach the children of Israel all the statutes which the LORD hath spoken unto them by the hand of Mos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eviticus_10:10" text:style-name="Internet_20_link" text:visited-style-name="Visited_20_Internet_20_Link">Leviticus 10:10</text:a> ← Leviticus 10:11 → <text:a xlink:type="simple" xlink:href="https://groveserver.com/bible/doku.php?id=leviticus_10:12" text:style-name="Internet_20_link" text:visited-style-name="Visited_20_Internet_20_Link">Leviticus 10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eviticus" text:style-name="Internet_20_link" text:visited-style-name="Visited_20_Internet_20_Link">Leviticus</text:a> → <text:a xlink:type="simple" xlink:href="https://groveserver.com/bible/doku.php?id=leviticus_10" text:style-name="Internet_20_link" text:visited-style-name="Visited_20_Internet_20_Link">Leviticus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5::25:53</meta:creation-date>
    <dc:creator>Generated</dc:creator>
    <dc:date>2025-11-10T15::25:53</dc:date>
    <dc:language>en-US</dc:language>
    <meta:editing-cycles>1</meta:editing-cycles>
    <meta:editing-duration>PT0S</meta:editing-duration>
    <dc:title>leviticus_10:11</dc:title>
  </office:meta>
</office:document-meta>
</file>