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2"/><text:bookmark-start text:name="__RefHeading___leviticus_1012_1"/><text:bookmark-start text:name="leviticus_1012"/>Leviticus 10:12<text:bookmark-end text:name="__RefHeading___leviticus_1012_1"/><text:bookmark-end text:name="leviticus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spoke to Aaron and to Eleazar and Ithamar, his surviving sons: “Take the grain offering that is left of the LORD's food offerings, and eat it unleavened beside the altar, for it is most holy.</text:p>
          </table:table-cell>
        </table:table-row>
        <table:table-row>
          <table:table-cell office:value-type="string" table:style-name="tablecell">
            <text:p text:style-name="tablealignleft"> NIV    </text:p>
          </table:table-cell>
          <table:table-cell office:value-type="string" table:style-name="tablecell">
            <text:p text:style-name="tablealignleft"> Moses said to Aaron and his remaining sons, Eleazar and Ithamar, “Take the grain offering left over from the offerings made to the LORD by fire and eat it prepared without yeast beside the altar, for it is most holy.</text:p>
          </table:table-cell>
        </table:table-row>
        <table:table-row>
          <table:table-cell office:value-type="string" table:style-name="tablecell">
            <text:p text:style-name="tablealignleft"> NLT    </text:p>
          </table:table-cell>
          <table:table-cell office:value-type="string" table:style-name="tablecell">
            <text:p text:style-name="tablealignleft"> Then Moses said to Aaron and his remaining sons, Eleazar and Ithamar, “Take what is left of the grain offering after a portion has been presented as a special gift to the LORD, and eat it beside the altar. Make sure it contains no yeast, for it is most holy.</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Ελεαζαρ  Ιθαμαρ             καρπωμάτων          </text:p>
          </table:table-cell>
        </table:table-row>
        <table:table-row>
          <table:table-cell office:value-type="string" table:style-name="tablecell">
            <text:p text:style-name="tablealignleft"> KJV    </text:p>
          </table:table-cell>
          <table:table-cell office:value-type="string" table:style-name="tablecell">
            <text:p text:style-name="tablealignleft"> And Moses spake unto Aaron, and unto Eleazar and unto Ithamar, his sons that were left, Take the meat offering that remaineth of the offerings of the LORD made by fire, and eat it without leaven beside the altar: for it is most holy:</text:p>
          </table:table-cell>
        </table:table-row>
      </table:table>
      <text:p text:style-name="Horizontal_20_Line"/>
      <text:p text:style-name="Plugin_Wrap_Paragraph_Right aligned"><text:span text:style-name="sup"> <text:a xlink:type="simple" xlink:href="https://groveserver.com/bible/doku.php?id=leviticus_10:11" text:style-name="Internet_20_link" text:visited-style-name="Visited_20_Internet_20_Link">Leviticus 10:11</text:a> ← Leviticus 10:12 → <text:a xlink:type="simple" xlink:href="https://groveserver.com/bible/doku.php?id=leviticus_10:13" text:style-name="Internet_20_link" text:visited-style-name="Visited_20_Internet_20_Link">Leviticus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30:54</meta:creation-date>
    <dc:creator>Generated</dc:creator>
    <dc:date>2025-11-11T21::30:54</dc:date>
    <dc:language>en-US</dc:language>
    <meta:editing-cycles>1</meta:editing-cycles>
    <meta:editing-duration>PT0S</meta:editing-duration>
    <dc:title>leviticus_10:12</dc:title>
  </office:meta>
</office:document-meta>
</file>