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0:13"/><text:bookmark-start text:name="__RefHeading___leviticus_1013_1"/><text:bookmark-start text:name="leviticus_1013"/>Leviticus 10:13<text:bookmark-end text:name="__RefHeading___leviticus_1013_1"/><text:bookmark-end text:name="leviticus_10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eat it in a holy place, because it is your due and your sons' due, from the LORD's food offerings, for so I am comma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at it in a holy place, because it is your share and your sons' share of the offerings made to the LORD by fire; for so I have been comma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ust eat it in a sacred place, for it has been given to you and your descendants as your portion of the special gifts presented to the LORD. These are the commands I have been giv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νόμιμον     νόμιμον       καρπωμάτων  οὕτω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eat it in the holy place, because it is thy due, and thy sons' due, of the sacrifices of the LORD made by fire: for so I am comma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0:12" text:style-name="Internet_20_link" text:visited-style-name="Visited_20_Internet_20_Link">Leviticus 10:12</text:a> ← Leviticus 10:13 → <text:a xlink:type="simple" xlink:href="https://groveserver.com/bible/doku.php?id=leviticus_10:14" text:style-name="Internet_20_link" text:visited-style-name="Visited_20_Internet_20_Link">Leviticus 10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0" text:style-name="Internet_20_link" text:visited-style-name="Visited_20_Internet_20_Link">Levitic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25</meta:creation-date>
    <dc:creator>Generated</dc:creator>
    <dc:date>2025-11-09T08::38:25</dc:date>
    <dc:language>en-US</dc:language>
    <meta:editing-cycles>1</meta:editing-cycles>
    <meta:editing-duration>PT0S</meta:editing-duration>
    <dc:title>leviticus_10:13</dc:title>
  </office:meta>
</office:document-meta>
</file>