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0:17:lxx"/>διὰ τί οὐκ ἐφάγετε τὸ περὶ τῆς ἁμαρτίας ἐν τόπῳ ἁγίῳ ὅτι γὰρ ἅγια ἁγίων ἐστίν τοῦτο ἔδωκεν ὑμῖν φαγεῖν ἵνα ἀφέλητε τὴν ἁμαρτίαν τῆς συναγωγῆς καὶ ἐξιλάσησθε περὶ αὐτῶν ἔναντι κ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35:13</meta:creation-date>
    <dc:creator>Generated</dc:creator>
    <dc:date>2025-11-06T23::35:13</dc:date>
    <dc:language>en-US</dc:language>
    <meta:editing-cycles>1</meta:editing-cycles>
    <meta:editing-duration>PT0S</meta:editing-duration>
    <dc:title>leviticus_10:17:lxx</dc:title>
  </office:meta>
</office:document-meta>
</file>