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17:nlt"/>“Why didn't you eat the sin offering in the sacred area?” he demanded. “It is a holy offering! The LORD has given it to you to remove the guilt of the community and to purify the people, making them righ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3</meta:creation-date>
    <dc:creator>Generated</dc:creator>
    <dc:date>2025-11-09T04::36:13</dc:date>
    <dc:language>en-US</dc:language>
    <meta:editing-cycles>1</meta:editing-cycles>
    <meta:editing-duration>PT0S</meta:editing-duration>
    <dc:title>leviticus_10:17:nlt</dc:title>
  </office:meta>
</office:document-meta>
</file>