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0:18"/><text:bookmark-start text:name="__RefHeading___leviticus_1018_1"/><text:bookmark-start text:name="leviticus_1018"/>Leviticus 10:18<text:bookmark-end text:name="__RefHeading___leviticus_1018_1"/><text:bookmark-end text:name="leviticu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ts blood was not brought into the inner part of the sanctuary. You certainly ought to have eaten it in the sanctuary, as I command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its blood was not taken into the Holy Place, you should have eaten the goat in the sanctuary area, as I command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ce the animal's blood was not brought into the Holy Place, you should have eaten the meat in the sacred area as I ordered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σήχθη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blood of it was not brought in within the holy place: ye should indeed have eaten it in the holy place, as I comma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17" text:style-name="Internet_20_link" text:visited-style-name="Visited_20_Internet_20_Link">Leviticus 10:17</text:a> ← Leviticus 10:18 → <text:a xlink:type="simple" xlink:href="https://groveserver.com/bible/doku.php?id=leviticus_10:19" text:style-name="Internet_20_link" text:visited-style-name="Visited_20_Internet_20_Link">Leviticu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0" text:style-name="Internet_20_link" text:visited-style-name="Visited_20_Internet_20_Link">Levitic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0</meta:creation-date>
    <dc:creator>Generated</dc:creator>
    <dc:date>2025-11-09T08::24:20</dc:date>
    <dc:language>en-US</dc:language>
    <meta:editing-cycles>1</meta:editing-cycles>
    <meta:editing-duration>PT0S</meta:editing-duration>
    <dc:title>leviticus_10:18</dc:title>
  </office:meta>
</office:document-meta>
</file>