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0:2"/><text:bookmark-start text:name="__RefHeading___leviticus_102_1"/><text:bookmark-start text:name="leviticus_102"/>Leviticus 10:2<text:bookmark-end text:name="__RefHeading___leviticus_102_1"/><text:bookmark-end text:name="leviticus_1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fire came out from before the LORD and consumed them, and they died before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fire came out from the presence of the LORD and consumed them, and they died before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fire blazed forth from the LORD's presence and burned them up, and they died there before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re went out fire from the LORD, and devoured them, and they died before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0:1" text:style-name="Internet_20_link" text:visited-style-name="Visited_20_Internet_20_Link">Leviticus 10:1</text:a> ← Leviticus 10:2 → <text:a xlink:type="simple" xlink:href="https://groveserver.com/bible/doku.php?id=leviticus_10:3" text:style-name="Internet_20_link" text:visited-style-name="Visited_20_Internet_20_Link">Leviticus 10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0" text:style-name="Internet_20_link" text:visited-style-name="Visited_20_Internet_20_Link">Leviticu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09:30</meta:creation-date>
    <dc:creator>Generated</dc:creator>
    <dc:date>2025-11-08T13::09:30</dc:date>
    <dc:language>en-US</dc:language>
    <meta:editing-cycles>1</meta:editing-cycles>
    <meta:editing-duration>PT0S</meta:editing-duration>
    <dc:title>leviticus_10:2</dc:title>
  </office:meta>
</office:document-meta>
</file>