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0:3"/><text:bookmark-start text:name="__RefHeading___leviticus_103_1"/><text:bookmark-start text:name="leviticus_103"/>Leviticus 10:3<text:bookmark-end text:name="__RefHeading___leviticus_103_1"/><text:bookmark-end text:name="leviticus_1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Moses said to Aaron, “This is what the LORD has said, 'Among those who are near me I will be sanctified, and before all the people I will be glorified.'“And Aaron held his pe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oses then said to Aaron, “This is what the LORD spoke of when he said: ”'Among those who approach me I will show myself holy; in the sight of all the people I will be honored.'“ Aaron remained sile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Moses said to Aaron, “This is what the LORD meant when he said, 'I will display my holiness through those who come near me. I will display my glory before all the people.' ” And Aaron was sile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Μωυσῆς      εἶπεν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Moses said unto Aaron, This is it that the LORD spake, saying, I will be sanctified in them that come nigh me, and before all the people I will be glorified. And Aaron held his pe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0:2" text:style-name="Internet_20_link" text:visited-style-name="Visited_20_Internet_20_Link">Leviticus 10:2</text:a> ← Leviticus 10:3 → <text:a xlink:type="simple" xlink:href="https://groveserver.com/bible/doku.php?id=leviticus_10:4" text:style-name="Internet_20_link" text:visited-style-name="Visited_20_Internet_20_Link">Leviticus 10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0" text:style-name="Internet_20_link" text:visited-style-name="Visited_20_Internet_20_Link">Leviticu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0:59</meta:creation-date>
    <dc:creator>Generated</dc:creator>
    <dc:date>2025-11-09T15::10:59</dc:date>
    <dc:language>en-US</dc:language>
    <meta:editing-cycles>1</meta:editing-cycles>
    <meta:editing-duration>PT0S</meta:editing-duration>
    <dc:title>leviticus_10:3</dc:title>
  </office:meta>
</office:document-meta>
</file>