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0:4"/><text:bookmark-start text:name="__RefHeading___leviticus_104_1"/><text:bookmark-start text:name="leviticus_104"/>Leviticus 10:4<text:bookmark-end text:name="__RefHeading___leviticus_104_1"/><text:bookmark-end text:name="leviticus_10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Moses called Mishael and Elzaphan, the sons of Uzziel the uncle of Aaron, and said to them, “Come near; carry your brothers away from the front of the sanctuary and out of the camp.”</text:p>
          </table:table-cell>
        </table:table-row>
        <table:table-row>
          <table:table-cell office:value-type="string" table:style-name="tablecell">
            <text:p text:style-name="tablealignleft"> NIV    </text:p>
          </table:table-cell>
          <table:table-cell office:value-type="string" table:style-name="tablecell">
            <text:p text:style-name="tablealignleft"> Moses summoned Mishael and Elzaphan, sons of Aaron's uncle Uzziel, and said to them, “Come here; carry your cousins outside the camp, away from the front of the sanctuary.”</text:p>
          </table:table-cell>
        </table:table-row>
        <table:table-row>
          <table:table-cell office:value-type="string" table:style-name="tablecell">
            <text:p text:style-name="tablealignleft"> NLT    </text:p>
          </table:table-cell>
          <table:table-cell office:value-type="string" table:style-name="tablecell">
            <text:p text:style-name="tablealignleft"> Then Moses called for Mishael and Elzaphan, Aaron's cousins, the sons of Aaron's uncle Uzziel. He said to them, “Come forward and carry away the bodies of your relatives from in front of the sanctuary to a place outside the camp.”</text:p>
          </table:table-cell>
        </table:table-row>
        <table:table-row>
          <table:table-cell office:value-type="string" table:style-name="tablecell">
            <text:p text:style-name="tablealignleft"> LXX    </text:p>
          </table:table-cell>
          <table:table-cell office:value-type="string" table:style-name="tablecell">
            <text:p text:style-name="tablealignleft">   Μωυσῆς  Μισαδαι   Ελισαφαν  Οζιηλ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Moses called Mishael and Elzaphan, the sons of Uzziel the uncle of Aaron, and said unto them, Come near, carry your brethren from before the sanctuary out of the camp.</text:p>
          </table:table-cell>
        </table:table-row>
      </table:table>
      <text:p text:style-name="Horizontal_20_Line"/>
      <text:p text:style-name="Plugin_Wrap_Paragraph_Right aligned"><text:span text:style-name="sup"> <text:a xlink:type="simple" xlink:href="https://groveserver.com/bible/doku.php?id=leviticus_10:3" text:style-name="Internet_20_link" text:visited-style-name="Visited_20_Internet_20_Link">Leviticus 10:3</text:a> ← Leviticus 10:4 → <text:a xlink:type="simple" xlink:href="https://groveserver.com/bible/doku.php?id=leviticus_10:5" text:style-name="Internet_20_link" text:visited-style-name="Visited_20_Internet_20_Link">Leviticus 1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0" text:style-name="Internet_20_link" text:visited-style-name="Visited_20_Internet_20_Link">Levitic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1:31</meta:creation-date>
    <dc:creator>Generated</dc:creator>
    <dc:date>2025-11-09T15::51:31</dc:date>
    <dc:language>en-US</dc:language>
    <meta:editing-cycles>1</meta:editing-cycles>
    <meta:editing-duration>PT0S</meta:editing-duration>
    <dc:title>leviticus_10:4</dc:title>
  </office:meta>
</office:document-meta>
</file>