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0:5"/><text:bookmark-start text:name="__RefHeading___leviticus_105_1"/><text:bookmark-start text:name="leviticus_105"/>Leviticus 10:5<text:bookmark-end text:name="__RefHeading___leviticus_105_1"/><text:bookmark-end text:name="leviticu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came near and carried them in their coats out of the camp, as Moses had s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came and carried them, still in their tunics, outside the camp, as Moses ord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came forward and picked them up by their garments and carried them out of the camp, just as Moses had com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εἶπεν Μωυσ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went near, and carried them in their coats out of the camp; as Moses had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0:4" text:style-name="Internet_20_link" text:visited-style-name="Visited_20_Internet_20_Link">Leviticus 10:4</text:a> ← Leviticus 10:5 → <text:a xlink:type="simple" xlink:href="https://groveserver.com/bible/doku.php?id=leviticus_10:6" text:style-name="Internet_20_link" text:visited-style-name="Visited_20_Internet_20_Link">Leviticu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0" text:style-name="Internet_20_link" text:visited-style-name="Visited_20_Internet_20_Link">Levitic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8</meta:creation-date>
    <dc:creator>Generated</dc:creator>
    <dc:date>2025-11-11T20::18:18</dc:date>
    <dc:language>en-US</dc:language>
    <meta:editing-cycles>1</meta:editing-cycles>
    <meta:editing-duration>PT0S</meta:editing-duration>
    <dc:title>leviticus_10:5</dc:title>
  </office:meta>
</office:document-meta>
</file>