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6"/><text:bookmark-start text:name="__RefHeading___leviticus_106_1"/><text:bookmark-start text:name="leviticus_106"/>Leviticus 10:6<text:bookmark-end text:name="__RefHeading___leviticus_106_1"/><text:bookmark-end text:name="leviticus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said to Aaron and to Eleazar and Ithamar his sons, “Do not let the hair of your heads hang loose, and do not tear your clothes, lest you die, and wrath come upon all the congregation; but let your brothers, the whole house of Israel, bewail the burning that the LORD has kindled.</text:p>
          </table:table-cell>
        </table:table-row>
        <table:table-row>
          <table:table-cell office:value-type="string" table:style-name="tablecell">
            <text:p text:style-name="tablealignleft"> NIV    </text:p>
          </table:table-cell>
          <table:table-cell office:value-type="string" table:style-name="tablecell">
            <text:p text:style-name="tablealignleft"> Then Moses said to Aaron and his sons Eleazar and Ithamar, “Do not let your hair become unkempt, and do not tear your clothes, or you will die and the LORD will be angry with the whole community. But your relatives, all the house of Israel, may mourn for those the LORD has destroyed by fire.</text:p>
          </table:table-cell>
        </table:table-row>
        <table:table-row>
          <table:table-cell office:value-type="string" table:style-name="tablecell">
            <text:p text:style-name="tablealignleft"> NLT    </text:p>
          </table:table-cell>
          <table:table-cell office:value-type="string" table:style-name="tablecell">
            <text:p text:style-name="tablealignleft"> Then Moses said to Aaron and his sons Eleazar and Ithamar, “Do not show grief by leaving your hair uncombed or by tearing your clothes. If you do, you will die, and the LORD's anger will strike the whole community of Israel. However, the rest of the Israelites, your relatives, may mourn because of the LORD's fiery destruction of Nadab and Abihu.</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Ελεαζαρ  Ιθαμαρ          ἀποκιδαρώσετε      διαρρήξετε                    ἐμπυρισμόν  ἐνεπυρίσθησαν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Aaron, and unto Eleazar and unto Ithamar, his sons, Uncover not your heads, neither rend your clothes; lest ye die, and lest wrath come upon all the people: but let your brethren, the whole house of Israel, bewail the burning which the LORD hath kindled.</text:p>
          </table:table-cell>
        </table:table-row>
      </table:table>
      <text:p text:style-name="Horizontal_20_Line"/>
      <text:p text:style-name="Plugin_Wrap_Paragraph_Right aligned"><text:span text:style-name="sup"> <text:a xlink:type="simple" xlink:href="https://groveserver.com/bible/doku.php?id=leviticus_10:5" text:style-name="Internet_20_link" text:visited-style-name="Visited_20_Internet_20_Link">Leviticus 10:5</text:a> ← Leviticus 10:6 → <text:a xlink:type="simple" xlink:href="https://groveserver.com/bible/doku.php?id=leviticus_10:7" text:style-name="Internet_20_link" text:visited-style-name="Visited_20_Internet_20_Link">Leviticus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1:10</meta:creation-date>
    <dc:creator>Generated</dc:creator>
    <dc:date>2025-11-07T04::01:10</dc:date>
    <dc:language>en-US</dc:language>
    <meta:editing-cycles>1</meta:editing-cycles>
    <meta:editing-duration>PT0S</meta:editing-duration>
    <dc:title>leviticus_10:6</dc:title>
  </office:meta>
</office:document-meta>
</file>