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9"/><text:bookmark-start text:name="__RefHeading___leviticus_109_1"/><text:bookmark-start text:name="leviticus_109"/>Leviticus 10:9<text:bookmark-end text:name="__RefHeading___leviticus_109_1"/><text:bookmark-end text:name="leviticu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rink no wine or strong drink, you or your sons with you, when you go into the tent of meeting, lest you die. It shall be a statute forever throughout you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nd your sons are not to drink wine or other fermented drink whenever you go into the Tent of Meeting, or you will die. This is a lasting ordinance for the generations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nd your descendants must never drink wine or any other alcoholic drink before going into the Tabernacle. If you do, you will die. This is a permanent law for you, and it must be observed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κερα                            νόμιμ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not drink wine nor strong drink, thou, nor thy sons with thee, when ye go into the tabernacle of the congregation, lest ye die: it shall be a statute for ever throughout your generat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8" text:style-name="Internet_20_link" text:visited-style-name="Visited_20_Internet_20_Link">Leviticus 10:8</text:a> ← Leviticus 10:9 → <text:a xlink:type="simple" xlink:href="https://groveserver.com/bible/doku.php?id=leviticus_10:10" text:style-name="Internet_20_link" text:visited-style-name="Visited_20_Internet_20_Link">Leviticu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32</meta:creation-date>
    <dc:creator>Generated</dc:creator>
    <dc:date>2025-11-11T07::03:32</dc:date>
    <dc:language>en-US</dc:language>
    <meta:editing-cycles>1</meta:editing-cycles>
    <meta:editing-duration>PT0S</meta:editing-duration>
    <dc:title>leviticus_10:9</dc:title>
  </office:meta>
</office:document-meta>
</file>