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11"/><text:bookmark-start text:name="__RefHeading___leviticus_1111_1"/><text:bookmark-start text:name="leviticus_1111"/>Leviticus 11:11<text:bookmark-end text:name="__RefHeading___leviticus_1111_1"/><text:bookmark-end text:name="leviticus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֑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regard them as detestable; you shall not eat any of their flesh, and you shall detest their carcas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ince you are to detest them, you must not eat their meat and you must detest their carcas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always be detestable to you. You must never eat their meat or even touch their dead bod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θνησιμαῖ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be even an abomination unto you; ye shall not eat of their flesh, but ye shall have their carcases in abomi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10" text:style-name="Internet_20_link" text:visited-style-name="Visited_20_Internet_20_Link">Leviticus 11:10</text:a> ← Leviticus 11:11 → <text:a xlink:type="simple" xlink:href="https://groveserver.com/bible/doku.php?id=leviticus_11:12" text:style-name="Internet_20_link" text:visited-style-name="Visited_20_Internet_20_Link">Leviticus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9</meta:creation-date>
    <dc:creator>Generated</dc:creator>
    <dc:date>2025-11-07T18::49:29</dc:date>
    <dc:language>en-US</dc:language>
    <meta:editing-cycles>1</meta:editing-cycles>
    <meta:editing-duration>PT0S</meta:editing-duration>
    <dc:title>leviticus_11:11</dc:title>
  </office:meta>
</office:document-meta>
</file>