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2"/><text:bookmark-start text:name="__RefHeading___leviticus_1112_1"/><text:bookmark-start text:name="leviticus_1112"/>Leviticus 11:12<text:bookmark-end text:name="__RefHeading___leviticus_1112_1"/><text:bookmark-end text:name="leviticu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֛וֹ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thing in the waters that has not fins and scales is detestabl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thing living in the water that does not have fins and scales is to be detestable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marine animal that does not have both fins and scales is detestabl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τερύγι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soever hath no fins nor scales in the waters, that shall be an abominatio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1" text:style-name="Internet_20_link" text:visited-style-name="Visited_20_Internet_20_Link">Leviticus 11:11</text:a> ← Leviticus 11:12 → <text:a xlink:type="simple" xlink:href="https://groveserver.com/bible/doku.php?id=leviticus_11:13" text:style-name="Internet_20_link" text:visited-style-name="Visited_20_Internet_20_Link">Leviticu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8</meta:creation-date>
    <dc:creator>Generated</dc:creator>
    <dc:date>2025-11-08T00::35:18</dc:date>
    <dc:language>en-US</dc:language>
    <meta:editing-cycles>1</meta:editing-cycles>
    <meta:editing-duration>PT0S</meta:editing-duration>
    <dc:title>leviticus_11:12</dc:title>
  </office:meta>
</office:document-meta>
</file>