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1:13"/><text:bookmark-start text:name="__RefHeading___leviticus_1113_1"/><text:bookmark-start text:name="leviticus_1113"/>Leviticus 11:13<text:bookmark-end text:name="__RefHeading___leviticus_1113_1"/><text:bookmark-end text:name="leviticus_1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these you shall detest among the birds; they shall not be eaten; they are detestable: the eagle, the bearded vulture, the black vultur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ese are the birds you are to detest and not eat because they are detestable: the eagle, the vulture, the black vultur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se are the birds that are detestable to you. You must never eat them: the griffon vulture, the bearded vulture, the black vultur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γρύπα   ἁλιαίετ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se are they which ye shall have in abomination among the fowls; they shall not be eaten, they are an abomination: the eagle, and the ossifrage, and the ospray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1:12" text:style-name="Internet_20_link" text:visited-style-name="Visited_20_Internet_20_Link">Leviticus 11:12</text:a> ← Leviticus 11:13 → <text:a xlink:type="simple" xlink:href="https://groveserver.com/bible/doku.php?id=leviticus_11:14" text:style-name="Internet_20_link" text:visited-style-name="Visited_20_Internet_20_Link">Leviticus 1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1" text:style-name="Internet_20_link" text:visited-style-name="Visited_20_Internet_20_Link">Leviticu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5:06</meta:creation-date>
    <dc:creator>Generated</dc:creator>
    <dc:date>2025-11-08T22::15:06</dc:date>
    <dc:language>en-US</dc:language>
    <meta:editing-cycles>1</meta:editing-cycles>
    <meta:editing-duration>PT0S</meta:editing-duration>
    <dc:title>leviticus_11:13</dc:title>
  </office:meta>
</office:document-meta>
</file>