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1:14"/><text:bookmark-start text:name="__RefHeading___leviticus_1114_1"/><text:bookmark-start text:name="leviticus_1114"/>Leviticus 11:14<text:bookmark-end text:name="__RefHeading___leviticus_1114_1"/><text:bookmark-end text:name="leviticus_1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te, the falcon of any kin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ed kite, any kind of black kit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te, falcons of all kind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ύπα  ἰκτῖν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vulture, and the kite after his kin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1:13" text:style-name="Internet_20_link" text:visited-style-name="Visited_20_Internet_20_Link">Leviticus 11:13</text:a> ← Leviticus 11:14 → <text:a xlink:type="simple" xlink:href="https://groveserver.com/bible/doku.php?id=leviticus_11:15" text:style-name="Internet_20_link" text:visited-style-name="Visited_20_Internet_20_Link">Leviticus 1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1" text:style-name="Internet_20_link" text:visited-style-name="Visited_20_Internet_20_Link">Levitic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7:56</meta:creation-date>
    <dc:creator>Generated</dc:creator>
    <dc:date>2025-11-06T21::47:56</dc:date>
    <dc:language>en-US</dc:language>
    <meta:editing-cycles>1</meta:editing-cycles>
    <meta:editing-duration>PT0S</meta:editing-duration>
    <dc:title>leviticus_11:14</dc:title>
  </office:meta>
</office:document-meta>
</file>