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5"/><text:bookmark-start text:name="__RefHeading___leviticus_1115_1"/><text:bookmark-start text:name="leviticus_1115"/>Leviticus 11:15<text:bookmark-end text:name="__RefHeading___leviticus_1115_1"/><text:bookmark-end text:name="leviticus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raven of any ki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kind of rav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vens of all kin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raven after his ki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4" text:style-name="Internet_20_link" text:visited-style-name="Visited_20_Internet_20_Link">Leviticus 11:14</text:a> ← Leviticus 11:15 → <text:a xlink:type="simple" xlink:href="https://groveserver.com/bible/doku.php?id=leviticus_11:16" text:style-name="Internet_20_link" text:visited-style-name="Visited_20_Internet_20_Link">Leviticus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59</meta:creation-date>
    <dc:creator>Generated</dc:creator>
    <dc:date>2025-11-08T17::48:59</dc:date>
    <dc:language>en-US</dc:language>
    <meta:editing-cycles>1</meta:editing-cycles>
    <meta:editing-duration>PT0S</meta:editing-duration>
    <dc:title>leviticus_11:15</dc:title>
  </office:meta>
</office:document-meta>
</file>