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7"/><text:bookmark-start text:name="__RefHeading___leviticus_1117_1"/><text:bookmark-start text:name="leviticus_1117"/>Leviticus 11:17<text:bookmark-end text:name="__RefHeading___leviticus_1117_1"/><text:bookmark-end text:name="leviticu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ttle owl, the cormorant, the short-eared ow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ttle owl, the cormorant, the great ow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ttle owl, the cormorant, the great ow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υκτικόρακα  καταρράκτην  ἶβ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ittle owl, and the cormorant, and the great ow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6" text:style-name="Internet_20_link" text:visited-style-name="Visited_20_Internet_20_Link">Leviticus 11:16</text:a> ← Leviticus 11:17 → <text:a xlink:type="simple" xlink:href="https://groveserver.com/bible/doku.php?id=leviticus_11:18" text:style-name="Internet_20_link" text:visited-style-name="Visited_20_Internet_20_Link">Leviticu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02</meta:creation-date>
    <dc:creator>Generated</dc:creator>
    <dc:date>2025-11-09T13::16:02</dc:date>
    <dc:language>en-US</dc:language>
    <meta:editing-cycles>1</meta:editing-cycles>
    <meta:editing-duration>PT0S</meta:editing-duration>
    <dc:title>leviticus_11:17</dc:title>
  </office:meta>
</office:document-meta>
</file>