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8"/><text:bookmark-start text:name="__RefHeading___leviticus_1118_1"/><text:bookmark-start text:name="leviticus_1118"/>Leviticus 11:18<text:bookmark-end text:name="__RefHeading___leviticus_1118_1"/><text:bookmark-end text:name="leviticu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arn owl, the tawny owl, the carrion vultu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ite owl, the desert owl, the ospre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arn owl, the desert owl, the Egyptian vultu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ορφυρίωνα  πελεκᾶνα  κύκν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wan, and the pelican, and the gier eag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7" text:style-name="Internet_20_link" text:visited-style-name="Visited_20_Internet_20_Link">Leviticus 11:17</text:a> ← Leviticus 11:18 → <text:a xlink:type="simple" xlink:href="https://groveserver.com/bible/doku.php?id=leviticus_11:19" text:style-name="Internet_20_link" text:visited-style-name="Visited_20_Internet_20_Link">Leviticu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3:31</meta:creation-date>
    <dc:creator>Generated</dc:creator>
    <dc:date>2025-11-09T05::13:31</dc:date>
    <dc:language>en-US</dc:language>
    <meta:editing-cycles>1</meta:editing-cycles>
    <meta:editing-duration>PT0S</meta:editing-duration>
    <dc:title>leviticus_11:18</dc:title>
  </office:meta>
</office:document-meta>
</file>