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2"/><text:bookmark-start text:name="__RefHeading___leviticus_112_1"/><text:bookmark-start text:name="leviticus_112"/>Leviticus 11:2<text:bookmark-end text:name="__RefHeading___leviticus_112_1"/><text:bookmark-end text:name="leviticus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peak to the people of Israel, saying, These are the living things that you may eat among all the animals that are on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ay to the Israelites: 'Of all the animals that live on land, these are the ones you may eat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ive the following instructions to the people of Israel.”Of all the land animals, these are the ones you may use for f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eak unto the children of Israel, saying, These are the beasts which ye shall eat among all the beasts that are o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1" text:style-name="Internet_20_link" text:visited-style-name="Visited_20_Internet_20_Link">Leviticus 11:1</text:a> ← Leviticus 11:2 → <text:a xlink:type="simple" xlink:href="https://groveserver.com/bible/doku.php?id=leviticus_11:3" text:style-name="Internet_20_link" text:visited-style-name="Visited_20_Internet_20_Link">Leviticus 1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1:01</meta:creation-date>
    <dc:creator>Generated</dc:creator>
    <dc:date>2025-11-05T16::31:01</dc:date>
    <dc:language>en-US</dc:language>
    <meta:editing-cycles>1</meta:editing-cycles>
    <meta:editing-duration>PT0S</meta:editing-duration>
    <dc:title>leviticus_11:2</dc:title>
  </office:meta>
</office:document-meta>
</file>