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0"/><text:bookmark-start text:name="__RefHeading___leviticus_1120_1"/><text:bookmark-start text:name="leviticus_1120"/>Leviticus 11:20<text:bookmark-end text:name="__RefHeading___leviticus_1120_1"/><text:bookmark-end text:name="leviticu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ll winged insects that go on all fours are detestabl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ll flying insects that walk on all fours are to be detestabl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eat winged insects that walk along the ground; they are detestabl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fowls that creep, going upon all four, shall be an abominatio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9" text:style-name="Internet_20_link" text:visited-style-name="Visited_20_Internet_20_Link">Leviticus 11:19</text:a> ← Leviticus 11:20 → <text:a xlink:type="simple" xlink:href="https://groveserver.com/bible/doku.php?id=leviticus_11:21" text:style-name="Internet_20_link" text:visited-style-name="Visited_20_Internet_20_Link">Leviticu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1</meta:creation-date>
    <dc:creator>Generated</dc:creator>
    <dc:date>2025-11-07T15::40:01</dc:date>
    <dc:language>en-US</dc:language>
    <meta:editing-cycles>1</meta:editing-cycles>
    <meta:editing-duration>PT0S</meta:editing-duration>
    <dc:title>leviticus_11:20</dc:title>
  </office:meta>
</office:document-meta>
</file>