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21"/><text:bookmark-start text:name="__RefHeading___leviticus_1121_1"/><text:bookmark-start text:name="leviticus_1121"/>Leviticus 11:21<text:bookmark-end text:name="__RefHeading___leviticus_1121_1"/><text:bookmark-end text:name="leviticus_1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֤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among the winged insects that go on all fours you may eat those that have jointed legs above their feet, with which to hop on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are, however, some winged creatures that walk on all fours that you may eat: those that have jointed legs for hopping on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y, however, eat winged insects that walk along the ground and have jointed legs so they can jum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πηδᾶ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ese may ye eat of every flying creeping thing that goeth upon all four, which have legs above their feet, to leap withal upon the ear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20" text:style-name="Internet_20_link" text:visited-style-name="Visited_20_Internet_20_Link">Leviticus 11:20</text:a> ← Leviticus 11:21 → <text:a xlink:type="simple" xlink:href="https://groveserver.com/bible/doku.php?id=leviticus_11:22" text:style-name="Internet_20_link" text:visited-style-name="Visited_20_Internet_20_Link">Leviticus 1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51</meta:creation-date>
    <dc:creator>Generated</dc:creator>
    <dc:date>2025-11-08T20::02:51</dc:date>
    <dc:language>en-US</dc:language>
    <meta:editing-cycles>1</meta:editing-cycles>
    <meta:editing-duration>PT0S</meta:editing-duration>
    <dc:title>leviticus_11:21</dc:title>
  </office:meta>
</office:document-meta>
</file>