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22"/><text:bookmark-start text:name="__RefHeading___leviticus_1122_1"/><text:bookmark-start text:name="leviticus_1122"/>Leviticus 11:22<text:bookmark-end text:name="__RefHeading___leviticus_1122_1"/><text:bookmark-end text:name="leviticus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מֵהֶם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m you may eat: the locust of any kind, the bald locust of any kind, the cricket of any kind, and the grasshopper of any k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se you may eat any kind of locust, katydid, cricket or grasshopp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nsects you are permitted to eat include all kinds of locusts, bald locusts, crickets, and grasshopp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ροῦχον       ἀττάκην              ὀφιομάχ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ese of them ye may eat; the locust after his kind, and the bald locust after his kind, and the beetle after his kind, and the grasshopper after his k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21" text:style-name="Internet_20_link" text:visited-style-name="Visited_20_Internet_20_Link">Leviticus 11:21</text:a> ← Leviticus 11:22 → <text:a xlink:type="simple" xlink:href="https://groveserver.com/bible/doku.php?id=leviticus_11:23" text:style-name="Internet_20_link" text:visited-style-name="Visited_20_Internet_20_Link">Leviticus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6:00</meta:creation-date>
    <dc:creator>Generated</dc:creator>
    <dc:date>2025-11-10T23::06:00</dc:date>
    <dc:language>en-US</dc:language>
    <meta:editing-cycles>1</meta:editing-cycles>
    <meta:editing-duration>PT0S</meta:editing-duration>
    <dc:title>leviticus_11:22</dc:title>
  </office:meta>
</office:document-meta>
</file>