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1:24"/><text:bookmark-start text:name="__RefHeading___leviticus_1124_1"/><text:bookmark-start text:name="leviticus_1124"/>Leviticus 11:24<text:bookmark-end text:name="__RefHeading___leviticus_1124_1"/><text:bookmark-end text:name="leviticus_11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And by these you shall become unclean. Whoever touches their carcass shall be unclean until the evening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You will make yourselves unclean by these; whoever touches their carcasses will be unclean till even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 following creatures will make you ceremonially unclean. If any of you touch their carcasses, you will be defiled until even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θνησιμαίω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for these ye shall be unclean: whosoever toucheth the carcase of them shall be unclean until the ev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1:23" text:style-name="Internet_20_link" text:visited-style-name="Visited_20_Internet_20_Link">Leviticus 11:23</text:a> ← Leviticus 11:24 → <text:a xlink:type="simple" xlink:href="https://groveserver.com/bible/doku.php?id=leviticus_11:25" text:style-name="Internet_20_link" text:visited-style-name="Visited_20_Internet_20_Link">Leviticus 11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1" text:style-name="Internet_20_link" text:visited-style-name="Visited_20_Internet_20_Link">Leviticu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53:59</meta:creation-date>
    <dc:creator>Generated</dc:creator>
    <dc:date>2025-11-09T16::53:59</dc:date>
    <dc:language>en-US</dc:language>
    <meta:editing-cycles>1</meta:editing-cycles>
    <meta:editing-duration>PT0S</meta:editing-duration>
    <dc:title>leviticus_11:24</dc:title>
  </office:meta>
</office:document-meta>
</file>