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1:25"/><text:bookmark-start text:name="__RefHeading___leviticus_1125_1"/><text:bookmark-start text:name="leviticus_1125"/>Leviticus 11:25<text:bookmark-end text:name="__RefHeading___leviticus_1125_1"/><text:bookmark-end text:name="leviticus_1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oever carries any part of their carcass shall wash his clothes and be unclean until the eve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ever picks up one of their carcasses must wash his clothes, and he will be unclean till eve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pick up their carcasses, you must wash your clothes, and you will remain defiled until eve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θνησιμαίω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osoever beareth ought of the carcase of them shall wash his clothes, and be unclean until the e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1:24" text:style-name="Internet_20_link" text:visited-style-name="Visited_20_Internet_20_Link">Leviticus 11:24</text:a> ← Leviticus 11:25 → <text:a xlink:type="simple" xlink:href="https://groveserver.com/bible/doku.php?id=leviticus_11:26" text:style-name="Internet_20_link" text:visited-style-name="Visited_20_Internet_20_Link">Leviticus 11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1" text:style-name="Internet_20_link" text:visited-style-name="Visited_20_Internet_20_Link">Leviticu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6:23</meta:creation-date>
    <dc:creator>Generated</dc:creator>
    <dc:date>2025-11-06T19::16:23</dc:date>
    <dc:language>en-US</dc:language>
    <meta:editing-cycles>1</meta:editing-cycles>
    <meta:editing-duration>PT0S</meta:editing-duration>
    <dc:title>leviticus_11:25</dc:title>
  </office:meta>
</office:document-meta>
</file>