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26:nlt"/>“Any animal that has split hooves that are not evenly divided or that does not chew the cud is unclean for you. If you touch the carcass of such an animal, you will be defi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9:44</meta:creation-date>
    <dc:creator>Generated</dc:creator>
    <dc:date>2025-11-04T21::09:44</dc:date>
    <dc:language>en-US</dc:language>
    <meta:editing-cycles>1</meta:editing-cycles>
    <meta:editing-duration>PT0S</meta:editing-duration>
    <dc:title>leviticus_11:26:nlt</dc:title>
  </office:meta>
</office:document-meta>
</file>