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28"/><text:bookmark-start text:name="__RefHeading___leviticus_1128_1"/><text:bookmark-start text:name="leviticus_1128"/>Leviticus 11:28<text:bookmark-end text:name="__RefHeading___leviticus_1128_1"/><text:bookmark-end text:name="leviticus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ho carries their carcass shall wash his clothes and be unclean until the evening; they are unclea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one who picks up their carcasses must wash his clothes, and he will be unclean till evening. They are unclean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pick up its carcass, you must wash your clothes, and you will remain defiled until evening. These animals are unclean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νησιμαίω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beareth the carcase of them shall wash his clothes, and be unclean until the even: they are unclea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27" text:style-name="Internet_20_link" text:visited-style-name="Visited_20_Internet_20_Link">Leviticus 11:27</text:a> ← Leviticus 11:28 → <text:a xlink:type="simple" xlink:href="https://groveserver.com/bible/doku.php?id=leviticus_11:29" text:style-name="Internet_20_link" text:visited-style-name="Visited_20_Internet_20_Link">Leviticus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13</meta:creation-date>
    <dc:creator>Generated</dc:creator>
    <dc:date>2025-11-09T01::29:13</dc:date>
    <dc:language>en-US</dc:language>
    <meta:editing-cycles>1</meta:editing-cycles>
    <meta:editing-duration>PT0S</meta:editing-duration>
    <dc:title>leviticus_11:28</dc:title>
  </office:meta>
</office:document-meta>
</file>