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3"/><text:bookmark-start text:name="__RefHeading___leviticus_113_1"/><text:bookmark-start text:name="leviticus_113"/>Leviticus 11:3<text:bookmark-end text:name="__RefHeading___leviticus_113_1"/><text:bookmark-end text:name="leviticu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ever parts the hoof and is cloven-footed and chews the cud, among the animals, you may e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ay eat any animal that has a split hoof completely divided and that chews the cu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ay eat any animal that has completely split hooves and chews the cu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χηλοῦν ὁπλὴν  ὀνυχιστῆρας ὀνυχίζον  χηλῶν   μηρυκισμὸ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soever parteth the hoof, and is clovenfooted, and cheweth the cud, among the beasts, that shall ye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2" text:style-name="Internet_20_link" text:visited-style-name="Visited_20_Internet_20_Link">Leviticus 11:2</text:a> ← Leviticus 11:3 → <text:a xlink:type="simple" xlink:href="https://groveserver.com/bible/doku.php?id=leviticus_11:4" text:style-name="Internet_20_link" text:visited-style-name="Visited_20_Internet_20_Link">Leviticus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9</meta:creation-date>
    <dc:creator>Generated</dc:creator>
    <dc:date>2025-11-09T19::14:49</dc:date>
    <dc:language>en-US</dc:language>
    <meta:editing-cycles>1</meta:editing-cycles>
    <meta:editing-duration>PT0S</meta:editing-duration>
    <dc:title>leviticus_11:3</dc:title>
  </office:meta>
</office:document-meta>
</file>