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30"/><text:bookmark-start text:name="__RefHeading___leviticus_1130_1"/><text:bookmark-start text:name="leviticus_1130"/>Leviticus 11:30<text:bookmark-end text:name="__RefHeading___leviticus_1130_1"/><text:bookmark-end text:name="leviticus_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ecko, the monitor lizard, the lizard, the sand lizard, and the chamele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ecko, the monitor lizard, the wall lizard, the skink and the chamele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ecko, the monitor lizard, the common lizard, the sand lizard, and the chamele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υγαλῆ  χαμαιλέων  καλαβώτης  σαύρα  ἀσπάλαξ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erret, and the chameleon, and the lizard, and the snail, and the mo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29" text:style-name="Internet_20_link" text:visited-style-name="Visited_20_Internet_20_Link">Leviticus 11:29</text:a> ← Leviticus 11:30 → <text:a xlink:type="simple" xlink:href="https://groveserver.com/bible/doku.php?id=leviticus_11:31" text:style-name="Internet_20_link" text:visited-style-name="Visited_20_Internet_20_Link">Leviticus 1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02</meta:creation-date>
    <dc:creator>Generated</dc:creator>
    <dc:date>2025-11-06T03::32:02</dc:date>
    <dc:language>en-US</dc:language>
    <meta:editing-cycles>1</meta:editing-cycles>
    <meta:editing-duration>PT0S</meta:editing-duration>
    <dc:title>leviticus_11:30</dc:title>
  </office:meta>
</office:document-meta>
</file>