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1"/><text:bookmark-start text:name="__RefHeading___leviticus_1131_1"/><text:bookmark-start text:name="leviticus_1131"/>Leviticus 11:31<text:bookmark-end text:name="__RefHeading___leviticus_1131_1"/><text:bookmark-end text:name="leviticu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֖ם     בָּהֶ֛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unclean to you among all that swarm. Whoever touches them when they are dead shall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ll those that move along the ground, these are unclean for you. Whoever touches them when they are dead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se small animals are unclean for you. If any of you touch the dead body of such an animal, you will be defiled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unclean to you among all that creep: whosoever doth touch them, when they be dead,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0" text:style-name="Internet_20_link" text:visited-style-name="Visited_20_Internet_20_Link">Leviticus 11:30</text:a> ← Leviticus 11:31 → <text:a xlink:type="simple" xlink:href="https://groveserver.com/bible/doku.php?id=leviticus_11:32" text:style-name="Internet_20_link" text:visited-style-name="Visited_20_Internet_20_Link">Leviticu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2:33</meta:creation-date>
    <dc:creator>Generated</dc:creator>
    <dc:date>2025-11-08T23::42:33</dc:date>
    <dc:language>en-US</dc:language>
    <meta:editing-cycles>1</meta:editing-cycles>
    <meta:editing-duration>PT0S</meta:editing-duration>
    <dc:title>leviticus_11:31</dc:title>
  </office:meta>
</office:document-meta>
</file>