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1:33"/><text:bookmark-start text:name="__RefHeading___leviticus_1133_1"/><text:bookmark-start text:name="leviticus_1133"/>Leviticus 11:33<text:bookmark-end text:name="__RefHeading___leviticus_1133_1"/><text:bookmark-end text:name="leviticus_1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מֵהֶ֖ם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f any of them falls into any earthenware vessel, all that is in it shall be unclean, and you shall break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one of them falls into a clay pot, everything in it will be unclean, and you must break the po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such an animal falls into a clay pot, everything in the pot will be defiled, and the pot must be smash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ἔνδον   ἔνδο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very earthen vessel, whereinto any of them falleth, whatsoever is in it shall be unclean; and ye shall break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1:32" text:style-name="Internet_20_link" text:visited-style-name="Visited_20_Internet_20_Link">Leviticus 11:32</text:a> ← Leviticus 11:33 → <text:a xlink:type="simple" xlink:href="https://groveserver.com/bible/doku.php?id=leviticus_11:34" text:style-name="Internet_20_link" text:visited-style-name="Visited_20_Internet_20_Link">Leviticus 11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1" text:style-name="Internet_20_link" text:visited-style-name="Visited_20_Internet_20_Link">Leviticu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6:56</meta:creation-date>
    <dc:creator>Generated</dc:creator>
    <dc:date>2025-11-08T18::36:56</dc:date>
    <dc:language>en-US</dc:language>
    <meta:editing-cycles>1</meta:editing-cycles>
    <meta:editing-duration>PT0S</meta:editing-duration>
    <dc:title>leviticus_11:33</dc:title>
  </office:meta>
</office:document-meta>
</file>