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1:34"/><text:bookmark-start text:name="__RefHeading___leviticus_1134_1"/><text:bookmark-start text:name="leviticus_1134"/>Leviticus 11:34<text:bookmark-end text:name="__RefHeading___leviticus_1134_1"/><text:bookmark-end text:name="leviticus_11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y food in it that could be eaten, on which water comes, shall be unclean. And all drink that could be drunk from every such vessel shall be uncle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y food that could be eaten but has water on it from such a pot is unclean, and any liquid that could be drunk from it is uncle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the water from such a container spills on any food, the food will be defiled. And any beverage in such a container will be defil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ποτό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all meat which may be eaten, that on which such water cometh shall be unclean: and all drink that may be drunk in every such vessel shall be uncle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1:33" text:style-name="Internet_20_link" text:visited-style-name="Visited_20_Internet_20_Link">Leviticus 11:33</text:a> ← Leviticus 11:34 → <text:a xlink:type="simple" xlink:href="https://groveserver.com/bible/doku.php?id=leviticus_11:35" text:style-name="Internet_20_link" text:visited-style-name="Visited_20_Internet_20_Link">Leviticus 11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1" text:style-name="Internet_20_link" text:visited-style-name="Visited_20_Internet_20_Link">Leviticu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5:41</meta:creation-date>
    <dc:creator>Generated</dc:creator>
    <dc:date>2025-11-04T12::15:41</dc:date>
    <dc:language>en-US</dc:language>
    <meta:editing-cycles>1</meta:editing-cycles>
    <meta:editing-duration>PT0S</meta:editing-duration>
    <dc:title>leviticus_11:34</dc:title>
  </office:meta>
</office:document-meta>
</file>