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36"/><text:bookmark-start text:name="__RefHeading___leviticus_1136_1"/><text:bookmark-start text:name="leviticus_1136"/>Leviticus 11:36<text:bookmark-end text:name="__RefHeading___leviticus_1136_1"/><text:bookmark-end text:name="leviticus_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a spring or a cistern holding water shall be clean, but whoever touches a carcass in them shall be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pring, however, or a cistern for collecting water remains clean, but anyone who touches one of these carcasses is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ever, if the carcass of such an animal falls into a spring or a cistern, the water will still be clean. But anyone who touches the carcass will be defi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άκκου          θνησιμα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a fountain or pit, wherein there is plenty of water, shall be clean: but that which toucheth their carcase shall b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35" text:style-name="Internet_20_link" text:visited-style-name="Visited_20_Internet_20_Link">Leviticus 11:35</text:a> ← Leviticus 11:36 → <text:a xlink:type="simple" xlink:href="https://groveserver.com/bible/doku.php?id=leviticus_11:37" text:style-name="Internet_20_link" text:visited-style-name="Visited_20_Internet_20_Link">Leviticus 1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2:14</meta:creation-date>
    <dc:creator>Generated</dc:creator>
    <dc:date>2025-11-07T06::32:14</dc:date>
    <dc:language>en-US</dc:language>
    <meta:editing-cycles>1</meta:editing-cycles>
    <meta:editing-duration>PT0S</meta:editing-duration>
    <dc:title>leviticus_11:36</dc:title>
  </office:meta>
</office:document-meta>
</file>