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38"/><text:bookmark-start text:name="__RefHeading___leviticus_1138_1"/><text:bookmark-start text:name="leviticus_1138"/>Leviticus 11:38<text:bookmark-end text:name="__RefHeading___leviticus_1138_1"/><text:bookmark-end text:name="leviticus_1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water is put on the seed and any part of their carcass falls on it, it is unclea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water has been put on the seed and a carcass falls on it, it is unclean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seed is wet when the carcass falls on it, the seed will be defi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θνησιμαί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any water be put upon the seed, and any part of their carcase fall thereon, it shall be unclea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37" text:style-name="Internet_20_link" text:visited-style-name="Visited_20_Internet_20_Link">Leviticus 11:37</text:a> ← Leviticus 11:38 → <text:a xlink:type="simple" xlink:href="https://groveserver.com/bible/doku.php?id=leviticus_11:39" text:style-name="Internet_20_link" text:visited-style-name="Visited_20_Internet_20_Link">Leviticus 1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18</meta:creation-date>
    <dc:creator>Generated</dc:creator>
    <dc:date>2025-11-09T15::00:18</dc:date>
    <dc:language>en-US</dc:language>
    <meta:editing-cycles>1</meta:editing-cycles>
    <meta:editing-duration>PT0S</meta:editing-duration>
    <dc:title>leviticus_11:38</dc:title>
  </office:meta>
</office:document-meta>
</file>