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9"/><text:bookmark-start text:name="__RefHeading___leviticus_1139_1"/><text:bookmark-start text:name="leviticus_1139"/>Leviticus 11:39<text:bookmark-end text:name="__RefHeading___leviticus_1139_1"/><text:bookmark-end text:name="leviticus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f any animal which you may eat dies, whoever touches its carcass shall be unclean until the even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n animal that you are allowed to eat dies, anyone who touches the carcass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 animal you are permitted to eat dies and you touch its carcass, you will be defiled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θνησιμαί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ny beast, of which ye may eat, die; he that toucheth the carcase thereof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8" text:style-name="Internet_20_link" text:visited-style-name="Visited_20_Internet_20_Link">Leviticus 11:38</text:a> ← Leviticus 11:39 → <text:a xlink:type="simple" xlink:href="https://groveserver.com/bible/doku.php?id=leviticus_11:40" text:style-name="Internet_20_link" text:visited-style-name="Visited_20_Internet_20_Link">Leviticus 1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03</meta:creation-date>
    <dc:creator>Generated</dc:creator>
    <dc:date>2025-11-09T20::13:03</dc:date>
    <dc:language>en-US</dc:language>
    <meta:editing-cycles>1</meta:editing-cycles>
    <meta:editing-duration>PT0S</meta:editing-duration>
    <dc:title>leviticus_11:39</dc:title>
  </office:meta>
</office:document-meta>
</file>