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41"/><text:bookmark-start text:name="__RefHeading___leviticus_1141_1"/><text:bookmark-start text:name="leviticus_1141"/>Leviticus 11:41<text:bookmark-end text:name="__RefHeading___leviticus_1141_1"/><text:bookmark-end text:name="leviticus_1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Every swarming thing that swarms on the ground is detestable; it shall not be eat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Every creature that moves about on the ground is detestable; it is not to be eat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small animals that scurry along the ground are detestable, and you must never ea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ἕρπει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creeping thing that creepeth upon the earth shall be an abomination; it shall not be ea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40" text:style-name="Internet_20_link" text:visited-style-name="Visited_20_Internet_20_Link">Leviticus 11:40</text:a> ← Leviticus 11:41 → <text:a xlink:type="simple" xlink:href="https://groveserver.com/bible/doku.php?id=leviticus_11:42" text:style-name="Internet_20_link" text:visited-style-name="Visited_20_Internet_20_Link">Leviticus 11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2:54</meta:creation-date>
    <dc:creator>Generated</dc:creator>
    <dc:date>2025-11-09T02::02:54</dc:date>
    <dc:language>en-US</dc:language>
    <meta:editing-cycles>1</meta:editing-cycles>
    <meta:editing-duration>PT0S</meta:editing-duration>
    <dc:title>leviticus_11:41</dc:title>
  </office:meta>
</office:document-meta>
</file>