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1:42"/><text:bookmark-start text:name="__RefHeading___leviticus_1142_1"/><text:bookmark-start text:name="leviticus_1142"/>Leviticus 11:42<text:bookmark-end text:name="__RefHeading___leviticus_1142_1"/><text:bookmark-end text:name="leviticus_11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ever goes on its belly, and whatever goes on all fours, or whatever has many feet, any swarming thing that swarms on the ground, you shall not eat, for they are detestable.</text:p>
          </table:table-cell>
        </table:table-row>
        <table:table-row>
          <table:table-cell office:value-type="string" table:style-name="tablecell">
            <text:p text:style-name="tablealignleft"> NIV    </text:p>
          </table:table-cell>
          <table:table-cell office:value-type="string" table:style-name="tablecell">
            <text:p text:style-name="tablealignleft"> You are not to eat any creature that moves about on the ground, whether it moves on its belly or walks on all fours or on many feet; it is detestable.</text:p>
          </table:table-cell>
        </table:table-row>
        <table:table-row>
          <table:table-cell office:value-type="string" table:style-name="tablecell">
            <text:p text:style-name="tablealignleft"> NLT    </text:p>
          </table:table-cell>
          <table:table-cell office:value-type="string" table:style-name="tablecell">
            <text:p text:style-name="tablealignleft"> This includes all animals that slither along on their bellies, as well as those with four legs and those with many feet. All such animals that scurry along the ground are detestable, and you must never eat them.</text:p>
          </table:table-cell>
        </table:table-row>
        <table:table-row>
          <table:table-cell office:value-type="string" table:style-name="tablecell">
            <text:p text:style-name="tablealignleft"> LXX    </text:p>
          </table:table-cell>
          <table:table-cell office:value-type="string" table:style-name="tablecell">
            <text:p text:style-name="tablealignleft">                πολυπληθεῖ       ἕρπουσιν          </text:p>
          </table:table-cell>
        </table:table-row>
        <table:table-row>
          <table:table-cell office:value-type="string" table:style-name="tablecell">
            <text:p text:style-name="tablealignleft"> KJV    </text:p>
          </table:table-cell>
          <table:table-cell office:value-type="string" table:style-name="tablecell">
            <text:p text:style-name="tablealignleft"> Whatsoever goeth upon the belly, and whatsoever goeth upon all four, or whatsoever hath more feet among all creeping things that creep upon the earth, them ye shall not eat; for they are an abomination.</text:p>
          </table:table-cell>
        </table:table-row>
      </table:table>
      <text:p text:style-name="Horizontal_20_Line"/>
      <text:p text:style-name="Plugin_Wrap_Paragraph_Right aligned"><text:span text:style-name="sup"> <text:a xlink:type="simple" xlink:href="https://groveserver.com/bible/doku.php?id=leviticus_11:41" text:style-name="Internet_20_link" text:visited-style-name="Visited_20_Internet_20_Link">Leviticus 11:41</text:a> ← Leviticus 11:42 → <text:a xlink:type="simple" xlink:href="https://groveserver.com/bible/doku.php?id=leviticus_11:43" text:style-name="Internet_20_link" text:visited-style-name="Visited_20_Internet_20_Link">Leviticus 11: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1" text:style-name="Internet_20_link" text:visited-style-name="Visited_20_Internet_20_Link">Levitic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58:50</meta:creation-date>
    <dc:creator>Generated</dc:creator>
    <dc:date>2025-11-09T22::58:50</dc:date>
    <dc:language>en-US</dc:language>
    <meta:editing-cycles>1</meta:editing-cycles>
    <meta:editing-duration>PT0S</meta:editing-duration>
    <dc:title>leviticus_11:42</dc:title>
  </office:meta>
</office:document-meta>
</file>